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278d5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34e9f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officeooo:rsid="0009b1f8" officeooo:paragraph-rsid="0009b1f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29a0a2" officeooo:paragraph-rsid="0029a0a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1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2c1e26" officeooo:paragraph-rsid="002c1e26" fo:background-color="transparent" style:font-size-asian="11pt" style:font-size-complex="11pt"/>
    </style:style>
    <style:style style:name="P13" style:family="paragraph" style:parent-style-name="Standard"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paragraph-rsid="00040bb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6a8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6a8d9" officeooo:paragraph-rsid="0026a8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9b108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officeooo:rsid="001deed2" officeooo:paragraph-rsid="0028fed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ce181e" loext:opacity="100%" style:font-name="Arial1" fo:font-size="11pt" officeooo:paragraph-rsid="00278d5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Arial1" fo:font-size="11pt" fo:font-weight="normal" officeooo:rsid="0024c989" officeooo:paragraph-rsid="0028fed7" style:font-size-asian="11pt" style:font-weight-asian="normal" style:font-size-complex="11pt" style:font-weight-complex="normal"/>
    </style:style>
    <style:style style:name="P24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1" fo:font-size="11pt" fo:font-weight="bold" officeooo:rsid="000b0e8f" officeooo:paragraph-rsid="000b0e8f" style:font-size-asian="11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2df90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fo:font-weight="normal" officeooo:rsid="00134e9f" officeooo:paragraph-rsid="00059f78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 style:font-name="Arial1" fo:font-size="11pt" fo:font-style="italic" style:text-underline-style="none" fo:font-weight="normal" officeooo:rsid="001deed2" officeooo:paragraph-rsid="00134e9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style:text-underline-style="none" fo:font-weight="bold" style:font-weight-asian="bold" style:font-name-complex="Arial1" style:font-weight-complex="bold"/>
    </style:style>
    <style:style style:name="T2" style:family="text">
      <style:text-properties style:text-underline-style="none" style:font-name-complex="Arial1"/>
    </style:style>
    <style:style style:name="T3" style:family="text">
      <style:text-properties style:text-underline-style="none" officeooo:rsid="00278d59" style:font-name-complex="Arial1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color="#ce181e" loext:opacity="100%"/>
    </style:style>
    <style:style style:name="T6" style:family="text">
      <style:text-properties fo:color="#ce181e" loext:opacity="100%" style:text-underline-style="none" officeooo:rsid="0005986a" style:font-name-complex="Arial1"/>
    </style:style>
    <style:style style:name="T7" style:family="text">
      <style:text-properties fo:color="#ce181e" loext:opacity="100%" style:text-underline-style="none" officeooo:rsid="00278d59" style:font-name-complex="Arial1"/>
    </style:style>
    <style:style style:name="T8" style:family="text">
      <style:text-properties fo:color="#ce181e" loext:opacity="100%" officeooo:rsid="0005986a"/>
    </style:style>
    <style:style style:name="T9" style:family="text">
      <style:text-properties fo:color="#ce181e" loext:opacity="100%" fo:font-weight="normal" style:font-weight-asian="normal" style:font-weight-complex="normal"/>
    </style:style>
    <style:style style:name="T10" style:family="text">
      <style:text-properties fo:color="#ce181e" loext:opacity="100%" fo:font-weight="normal" officeooo:rsid="0005986a" style:font-weight-asian="normal" style:font-weight-complex="normal"/>
    </style:style>
    <style:style style:name="T11" style:family="text">
      <style:text-properties fo:color="#ce181e" loext:opacity="100%" fo:font-weight="normal" officeooo:rsid="0026a8d9" style:font-weight-asian="normal" style:font-weight-complex="normal"/>
    </style:style>
    <style:style style:name="T12" style:family="text">
      <style:text-properties fo:color="#ce181e" loext:opacity="100%" officeooo:rsid="001deed2"/>
    </style:style>
    <style:style style:name="T13" style:family="text">
      <style:text-properties fo:color="#ce181e" loext:opacity="100%" officeooo:rsid="001faad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5986a" style:font-weight-asian="bold" style:font-weight-complex="bold"/>
    </style:style>
    <style:style style:name="T16" style:family="text">
      <style:text-properties fo:font-weight="bold" officeooo:rsid="0008426d" style:font-weight-asian="bold" style:font-weight-complex="bold"/>
    </style:style>
    <style:style style:name="T17" style:family="text">
      <style:text-properties fo:font-weight="bold" officeooo:rsid="0024c989" style:font-weight-asian="bold" style:font-weight-complex="bold"/>
    </style:style>
    <style:style style:name="T18" style:family="text">
      <style:text-properties fo:font-weight="bold" officeooo:rsid="002c1e26" style:font-weight-asian="bold" style:font-weight-complex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officeooo:rsid="0005986a" style:font-weight-asian="bold" style:font-style-complex="italic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5986a" style:font-weight-asian="normal" style:font-weight-complex="normal"/>
    </style:style>
    <style:style style:name="T24" style:family="text">
      <style:text-properties fo:font-weight="normal" officeooo:rsid="0008426d" style:font-weight-asian="normal" style:font-weight-complex="normal"/>
    </style:style>
    <style:style style:name="T25" style:family="text">
      <style:text-properties fo:font-weight="normal" officeooo:rsid="00134e9f" style:font-weight-asian="normal" style:font-weight-complex="normal"/>
    </style:style>
    <style:style style:name="T26" style:family="text">
      <style:text-properties fo:font-weight="normal" officeooo:rsid="002409f4" style:font-weight-asian="normal" style:font-weight-complex="normal"/>
    </style:style>
    <style:style style:name="T27" style:family="text">
      <style:text-properties fo:font-weight="normal" officeooo:rsid="0024c989" style:font-weight-asian="normal" style:font-weight-complex="normal"/>
    </style:style>
    <style:style style:name="T28" style:family="text">
      <style:text-properties fo:font-weight="normal" officeooo:rsid="0026a8d9" style:font-weight-asian="normal" style:font-weight-complex="normal"/>
    </style:style>
    <style:style style:name="T29" style:family="text">
      <style:text-properties fo:font-weight="normal" officeooo:rsid="0028fed7" style:font-weight-asian="normal" style:font-weight-complex="normal"/>
    </style:style>
    <style:style style:name="T30" style:family="text">
      <style:text-properties fo:font-weight="normal" officeooo:rsid="002c1e26" style:font-weight-asian="normal" style:font-weight-complex="normal"/>
    </style:style>
    <style:style style:name="T31" style:family="text">
      <style:text-properties fo:font-weight="normal" officeooo:rsid="002a6592" style:font-weight-asian="normal" style:font-style-complex="italic" style:font-weight-complex="normal"/>
    </style:style>
    <style:style style:name="T32" style:family="text">
      <style:text-properties officeooo:rsid="0005986a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officeooo:rsid="0005986a"/>
    </style:style>
    <style:style style:name="T35" style:family="text">
      <style:text-properties style:use-window-font-color="true" loext:opacity="0%" style:text-underline-style="none" fo:font-weight="normal" officeooo:rsid="00217911" style:font-weight-asian="normal" style:font-name-complex="Arial1" style:font-weight-complex="normal"/>
    </style:style>
    <style:style style:name="T36" style:family="text">
      <style:text-properties style:use-window-font-color="true" loext:opacity="0%" style:text-underline-style="none" fo:font-weight="normal" officeooo:rsid="002c3178" style:font-weight-asian="normal" style:font-name-complex="Arial1" style:font-weight-complex="normal"/>
    </style:style>
    <style:style style:name="T37" style:family="text">
      <style:text-properties style:use-window-font-color="true" loext:opacity="0%" style:text-underline-style="none" officeooo:rsid="00278d59" style:font-name-complex="Arial1"/>
    </style:style>
    <style:style style:name="T38" style:family="text">
      <style:text-properties style:use-window-font-color="true" loext:opacity="0%" style:text-underline-style="none" officeooo:rsid="0005986a" style:font-name-complex="Arial1"/>
    </style:style>
    <style:style style:name="T39" style:family="text">
      <style:text-properties style:use-window-font-color="true" loext:opacity="0%" officeooo:rsid="001deed2"/>
    </style:style>
    <style:style style:name="T40" style:family="text">
      <style:text-properties style:use-window-font-color="true" loext:opacity="0%" officeooo:rsid="001faade"/>
    </style:style>
    <style:style style:name="T41" style:family="text">
      <style:text-properties style:use-window-font-color="true" loext:opacity="0%" fo:font-style="normal" style:text-underline-style="none" officeooo:rsid="0028fed7" style:font-style-asian="normal" style:font-style-complex="normal"/>
    </style:style>
    <style:style style:name="T42" style:family="text">
      <style:text-properties style:use-window-font-color="true" loext:opacity="0%" fo:font-style="normal" style:text-underline-style="none" officeooo:rsid="0029a0a2" style:font-style-asian="normal" style:font-style-complex="normal"/>
    </style:style>
    <style:style style:name="T43" style:family="text">
      <style:text-properties style:use-window-font-color="true" loext:opacity="0%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fo:font-style="normal" fo:font-weight="normal" officeooo:rsid="002a6592" style:font-style-asian="normal" style:font-weight-asian="normal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fo:font-style="normal" fo:font-weight="normal" officeooo:rsid="00059f78" style:font-style-asian="normal" style:font-weight-asian="normal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fo:font-style="normal" fo:font-weight="normal" officeooo:rsid="00067e0f" fo:background-color="#ffff00" loext:char-shading-value="0" style:font-style-asian="normal" style:font-weight-asian="normal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fo:font-style="normal" fo:font-weight="normal" officeooo:rsid="00059f78" fo:background-color="#ffff00" loext:char-shading-value="0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fo:font-style="normal" fo:font-weight="normal" officeooo:rsid="00067e0f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fo:font-style="normal" fo:font-weight="normal" officeooo:rsid="00067e0f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ff0000" loext:opacity="100%" officeooo:rsid="0012b8fd"/>
    </style:style>
    <style:style style:name="T53" style:family="text">
      <style:text-properties fo:color="#ff0000" loext:opacity="100%" fo:font-weight="normal" style:font-weight-asian="normal" style:font-weight-complex="normal"/>
    </style:style>
    <style:style style:name="T54" style:family="text">
      <style:text-properties fo:color="#ff0000" loext:opacity="100%" fo:font-weight="normal" officeooo:rsid="0024c989" style:font-weight-asian="normal" style:font-weight-complex="normal"/>
    </style:style>
    <style:style style:name="T55" style:family="text">
      <style:text-properties fo:color="#ff0000" loext:opacity="100%" fo:font-weight="normal" officeooo:rsid="0028fed7" style:font-weight-asian="normal" style:font-weight-complex="normal"/>
    </style:style>
    <style:style style:name="T56" style:family="text">
      <style:text-properties fo:color="#ff0000" loext:opacity="100%" fo:font-weight="normal" officeooo:rsid="002a6592" style:font-weight-asian="normal" style:font-style-complex="italic" style:font-weight-complex="normal"/>
    </style:style>
    <style:style style:name="T57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58" style:family="text">
      <style:text-properties fo:color="#ff0000" loext:opacity="100%" fo:font-style="normal" style:text-underline-style="none" officeooo:rsid="0012b8fd" style:font-style-asian="normal" style:font-style-complex="normal"/>
    </style:style>
    <style:style style:name="T59" style:family="text">
      <style:text-properties style:font-name-complex="Arial1"/>
    </style:style>
    <style:style style:name="T60" style:family="text">
      <style:text-properties officeooo:rsid="001fec4b" style:font-name-complex="Arial1"/>
    </style:style>
    <style:style style:name="T61" style:family="text">
      <style:text-properties officeooo:rsid="0008426d"/>
    </style:style>
    <style:style style:name="T62" style:family="text">
      <style:text-properties officeooo:rsid="0012b8fd"/>
    </style:style>
    <style:style style:name="T63" style:family="text">
      <style:text-properties officeooo:rsid="0014efed"/>
    </style:style>
    <style:style style:name="T64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65" style:family="text">
      <style:text-properties officeooo:rsid="001c75d4"/>
    </style:style>
    <style:style style:name="T66" style:family="text">
      <style:text-properties officeooo:rsid="001deed2"/>
    </style:style>
    <style:style style:name="T67" style:family="text">
      <style:text-properties officeooo:rsid="001ea9d9"/>
    </style:style>
    <style:style style:name="T68" style:family="text">
      <style:text-properties officeooo:rsid="001faade"/>
    </style:style>
    <style:style style:name="T69" style:family="text">
      <style:text-properties officeooo:rsid="0026a8d9"/>
    </style:style>
    <style:style style:name="T70" style:family="text">
      <style:text-properties officeooo:rsid="0028fed7"/>
    </style:style>
    <style:style style:name="T71" style:family="text">
      <style:text-properties officeooo:rsid="0029a0a2"/>
    </style:style>
    <style:style style:name="T72" style:family="text">
      <style:text-properties officeooo:rsid="002c1e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oc <text:span text:style-name="T67">C-4</text:span></text:p>
      <text:p text:style-name="P14"/>
      <text:p text:style-name="P16"><text:span text:style-name="T63">ARRÊTE</text:span> MUNICIPAL M<text:span text:style-name="T69">ETTANT EN DEMEURE </text:span></text:p>
      <text:p text:style-name="P18">D’OBTENIR UNE ATTESTATION D’APTITUDE</text:p>
      <text:p text:style-name="P15"/>
      <text:p text:style-name="P14"/>
      <text:p text:style-name="P14"/>
      <text:p text:style-name="P2"><text:span text:style-name="T14">V</text:span><text:span text:style-name="T17">U</text:span> le <text:span text:style-name="T32">c</text:span>ode <text:span text:style-name="T32">r</text:span>ural <text:span text:style-name="T32">et de la pêche maritime </text:span>et notamment les articles L. 21<text:span text:style-name="T68">1-14-2 </text:span>et suivants <text:s/><text:span text:style-name="T71">ainsi que l’article R 211-5-3</text:span>,</text:p>
      <text:p text:style-name="P2"/>
      <text:p text:style-name="P2"><text:span text:style-name="T14">V</text:span><text:span text:style-name="T17">U</text:span> le <text:span text:style-name="T32">c</text:span>ode <text:span text:style-name="T32">g</text:span>énéral des <text:span text:style-name="T32">c</text:span>ollectivités <text:span text:style-name="T32">t</text:span>erritoriales et notamment les articles L. 2212-1 et suivants relatifs aux pouvoirs de police du maire,</text:p>
      <text:p text:style-name="P2"/>
      <text:p text:style-name="P4"><text:span text:style-name="T21">VU</text:span><text:span text:style-name="T59"> le code des relations entre le public et l’administration et notamment </text:span><text:span text:style-name="T60">ses articles </text:span><text:span text:style-name="T35">L.121-1 et L.12</text:span><text:span text:style-name="T36">2</text:span><text:span text:style-name="T35">-</text:span><text:span text:style-name="T36">1</text:span><text:span text:style-name="T59">;</text:span></text:p>
      <text:p text:style-name="P10"/>
      <text:p text:style-name="P9"><text:span text:style-name="T21">VU</text:span><text:span text:style-name="T59"> l’arrêté du 8 avril 2009 fixant les conditions du déroulement de la formation requise pour l’obtention de l’attestation d’aptitude prévue à l’article L211-13-1 du code rural</text:span></text:p>
      <text:p text:style-name="P10"/>
      <text:p text:style-name="P2"><text:span text:style-name="T14">V</text:span><text:span text:style-name="T17">U</text:span> l’arrêté municipal<text:span text:style-name="T33"> </text:span><text:span text:style-name="T40">notifié</text:span><text:span text:style-name="T13"> le XX </text:span><text:s/>mettant en demeure<text:span text:style-name="T33"> M</text:span><text:span text:style-name="T34">me/ M</text:span><text:span text:style-name="T8"> </text:span><text:span text:style-name="T5">XXXX </text:span>de <text:span text:style-name="T66">réaliser une évaluation comportementale de son chien mordeur</text:span><text:span text:style-name="T12"> XXX </text:span><text:span text:style-name="T40">pendant une période de surveillance de</text:span><text:span text:style-name="T39"> 15 jours </text:span><text:span text:style-name="T40">;</text:span></text:p>
      <text:p text:style-name="P20"/>
      <text:p text:style-name="P21">Considérant <text:span text:style-name="T22">l</text:span><text:span text:style-name="T26">’</text:span><text:span text:style-name="T22">évaluation comportementaliste concernant le chien</text:span><text:span text:style-name="T53"> XXX </text:span><text:span text:style-name="T27">réalisée le </text:span><text:span text:style-name="T54">XX </text:span><text:span text:style-name="T27">par le docteur vétérinaire </text:span><text:span text:style-name="T54">XX ;</text:span></text:p>
      <text:p text:style-name="P23"/>
      <text:p text:style-name="P21"><text:span text:style-name="T70">Considérant</text:span><text:span text:style-name="T55"> </text:span><text:span text:style-name="T27">la nécessité, </text:span><text:span text:style-name="T28">pour M</text:span><text:span text:style-name="T23">me/ M</text:span><text:span text:style-name="T10"> </text:span><text:span text:style-name="T11">XXXX, </text:span><text:span text:style-name="T29">de suivre </text:span><text:span text:style-name="T28"><text:s/>la formation prévue à l’article L211-13-1 du code rural et de la pêche maritime </text:span><text:span text:style-name="T29">et</text:span><text:span text:style-name="T28"> d’obtenir une attestation d’aptitude</text:span></text:p>
      <text:p text:style-name="P22"/>
      <text:p text:style-name="P3"><text:span text:style-name="T1">Considérant</text:span><text:span text:style-name="T2"> </text:span><text:span text:style-name="T3">que </text:span><text:span text:style-name="T37">M</text:span><text:span text:style-name="T38">me/ M</text:span><text:span text:style-name="T6"> </text:span><text:span text:style-name="T7">XXXX </text:span><text:span text:style-name="T37">a pu présenter ses observations ;</text:span></text:p>
      <text:p text:style-name="P2"/>
      <text:p text:style-name="P17"/>
      <text:h text:style-name="P24" text:outline-level="1">ARRETE</text:h>
      <text:p text:style-name="P14"/>
      <text:p text:style-name="P13"/>
      <text:p text:style-name="P27"><text:span text:style-name="T14">A</text:span><text:span text:style-name="T15">RTICLE 1</text:span><text:span text:style-name="T4"> </text:span><text:span text:style-name="T14">:</text:span> <text:span text:style-name="T64">Mme/M </text:span><text:span text:style-name="T57">XXX</text:span><text:span text:style-name="T58"> </text:span><text:span text:style-name="T41">est mis en demeure de suivre </text:span><text:span text:style-name="T42">la formation prévue à l’article </text:span></text:p>
      <text:p text:style-name="P27"><text:span text:style-name="T42">R 211-5-3 du code rural et de la pêche maritime </text:span><text:span text:style-name="T41">et d’obtenir </text:span><text:span text:style-name="T42">l’</text:span><text:span text:style-name="T41">attestation d’aptitude </text:span><text:span text:style-name="T62">avant le </text:span><text:span text:style-name="T52">XXX.</text:span></text:p>
      <text:p text:style-name="P11"><text:tab/></text:p>
      <text:p text:style-name="P5"><text:span text:style-name="T19">A</text:span><text:span text:style-name="T20">RTICLE </text:span><text:span text:style-name="T19">2 : </text:span><text:span text:style-name="T31">A défaut d’obtention de l’attestation d’aptitude dans le délai imparti, le chien mordeur </text:span><text:span text:style-name="T56">XX</text:span><text:span text:style-name="T31"> </text:span><text:span text:style-name="T44">sera</text:span><text:span text:style-name="T45"> placé dans le lieu de dépôt</text:span><text:span text:style-name="T49"> </text:span><text:span text:style-name="T51">pendant un délai franc</text:span><text:span text:style-name="T49"> de 8 jours ouvrés </text:span></text:p>
      <text:p text:style-name="P12"><text:span text:style-name="T45">S</text:span><text:span text:style-name="T43">i cet animal représente un danger grave et immédiat et après avis d’un vétérinaire désigné par le préfet, il pourra être procédé à son euthanasie</text:span></text:p>
      <text:p text:style-name="P29"/>
      <text:p text:style-name="P19">ARTICLE <text:span text:style-name="T72">3 </text:span><text:span text:style-name="T22">: </text:span><text:span text:style-name="T25">L</text:span><text:span text:style-name="T22">’intégralité des frais afférents à l’ensemble </text:span><text:span text:style-name="T30">de la formation</text:span><text:span text:style-name="T22"> est à la charge de M</text:span><text:span text:style-name="T24">me/M </text:span><text:span text:style-name="T9">XXX</text:span><text:span text:style-name="T22">. </text:span></text:p>
      <text:p text:style-name="P28"/>
      <text:p text:style-name="P2"><text:span text:style-name="T14">A</text:span><text:span text:style-name="T16">RTICLE </text:span><text:span text:style-name="T18">4</text:span><text:span text:style-name="T14"> : </text:span>Cet arrêté peut être <text:span text:style-name="T61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14">ARTICLE </text:span><text:span text:style-name="T18">5</text:span> : Le <text:span text:style-name="T65">maire </text:span><text:span text:style-name="T72">est</text:span> chargé de l’exécution du présent arrêté.</text:p>
      <text:p text:style-name="P2"/>
      <text:p text:style-name="P2"/>
      <text:p text:style-name="P2"><text:tab/><text:tab/><text:tab/><text:tab/><text:tab/></text:p>
      <text:p text:style-name="P8"><text:tab/><text:tab/><text:tab/><text:tab/><text:tab/>Fait à XXX <text:s/>le XXX</text:p>
      <text:p text:style-name="P6"/>
      <text:p text:style-name="P7"><text:tab/><text:tab/><text:tab/><text:tab/><text:tab/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5:43:48.355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3" meta:word-count="344" meta:character-count="2051" meta:non-whitespace-character-count="1704"/>
  </office:meta>
</office:document-meta>
</file>